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5.75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711a8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officeooo:paragraph-rsid="000711a8" style:font-size-asian="14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text-underline-style="none" fo:font-weight="normal" officeooo:rsid="0005b53a" officeooo:paragraph-rsid="0005b53a" style:font-size-asian="9.60000038146973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3.5pt" fo:font-style="normal" style:text-underline-style="none" fo:font-weight="normal" officeooo:paragraph-rsid="000711a8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1.25pt" fo:font-weight="normal" officeooo:paragraph-rsid="000711a8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0711a8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officeooo:paragraph-rsid="000711a8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6pt" fo:font-style="normal" style:text-underline-style="none" fo:font-weight="bold" officeooo:paragraph-rsid="000711a8" style:font-size-asian="14pt" style:font-style-asian="normal" style:font-weight-asian="bold" style:font-size-complex="16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6pt" fo:font-style="normal" style:text-underline-style="none" fo:font-weight="bold" officeooo:rsid="00194559" officeooo:paragraph-rsid="000711a8" style:font-size-asian="14pt" style:font-style-asian="normal" style:font-weight-asian="bold" style:font-size-complex="16pt" style:font-style-complex="normal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officeooo:paragraph-rsid="000711a8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font-weight="normal" officeooo:rsid="00099ff1" officeooo:paragraph-rsid="00099ff1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sans-serif" fo:font-size="13.5pt" fo:font-weight="normal" officeooo:paragraph-rsid="000711a8" style:font-size-asian="18pt" style:font-weight-asian="normal" style:font-size-complex="18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sans-serif" fo:font-size="11.25pt" fo:font-weight="normal" officeooo:paragraph-rsid="000711a8" style:font-size-asian="18pt" style:font-weight-asian="normal" style:font-size-complex="18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paragraph-rsid="000711a8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8pt" fo:font-weight="bold" officeooo:paragraph-rsid="00099ff1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text-underline-style="solid" style:text-underline-width="auto" style:text-underline-color="font-color" style:font-size-asian="15.75pt" style:font-style-asian="italic" style:font-style-complex="italic"/>
    </style:style>
    <style:style style:name="T3" style:family="text">
      <style:text-properties style:font-name="sans-serif" fo:font-size="11.25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9ff1" style:font-weight-asian="normal" style:font-weight-complex="normal"/>
    </style:style>
    <style:style style:name="T6" style:family="text">
      <style:text-properties officeooo:rsid="000711a8"/>
    </style:style>
    <style:style style:name="T7" style:family="text">
      <style:text-properties officeooo:rsid="00194559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KLARACJA </text:p>
      <text:p text:style-name="P6"><text:span text:style-name="T6">ROZPOCZĘCIA </text:span><text:s/>EDUKACJI <text:s/>PRZEDSZKOLNEJ <text:s/>DZIECKA</text:p>
      <text:p text:style-name="P6">W NIEPUBLICZNYM PRZEDSZKOLU JĘZYKOWYM</text:p>
      <text:p text:style-name="P1"><text:span text:style-name="T1"><text:s text:c="3"/></text:span><text:span text:style-name="T2">MAŁY <text:s/>ODKRYWCA</text:span></text:p>
      <text:p text:style-name="P2"><text:span text:style-name="T6">w </text:span><text:s/>STRZELIN<text:span text:style-name="T6">IE</text:span></text:p>
      <text:p text:style-name="P2"/>
      <text:p text:style-name="P7">w roku szkolnym …………………...</text:p>
      <text:p text:style-name="P9"><text:tab/><text:tab/><text:tab/>data</text:p>
      <text:p text:style-name="P7"/>
      <text:p text:style-name="P7"/>
      <text:p text:style-name="P7"/>
      <text:p text:style-name="P3">imię i nazwisko dziecka…………………………………………………………..</text:p>
      <text:p text:style-name="P3"/>
      <text:p text:style-name="P3">data urodzenia dziecka…………………………………………………………….</text:p>
      <text:p text:style-name="P3"/>
      <text:p text:style-name="P3"><text:span text:style-name="T6">i</text:span>mina i nazwiska rodziców 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dane kontaktowe:</text:p>
      <text:p text:style-name="P3"/>
      <text:p text:style-name="P3"><text:span text:style-name="T6">n</text:span>umer telefonu ………………………………………………………………..</text:p>
      <text:p text:style-name="P3"/>
      <text:p text:style-name="P3">adres e-mail ………...…………………………………………………………..</text:p>
      <text:p text:style-name="P3"/>
      <text:p text:style-name="P3"/>
      <text:p text:style-name="P3"/>
      <text:p text:style-name="P3"/>
      <text:p text:style-name="P3"/>
      <text:list xml:id="list2477806067" text:style-name="L1">
        <text:list-header>
          <text:p text:style-name="P14"><text:s/><text:span text:style-name="T7">Deklarowany czas</text:span> pobytu dziecka w przedszkolu <text:span text:style-name="T6">( po okresie adaptacji ):</text:span></text:p>
        </text:list-header>
      </text:list>
      <text:p text:style-name="P8"/>
      <text:p text:style-name="P8"/>
      <text:list xml:id="list100535206583142" text:continue-numbering="true" text:style-name="L1">
        <text:list-header>
          <text:p text:style-name="P15">od………………..do…………..</text:p>
        </text:list-header>
      </text:list>
      <text:p text:style-name="P8"/>
      <text:p text:style-name="P8"/>
      <text:p text:style-name="P8"/>
      <text:p text:style-name="P8"><text:soft-page-break/></text:p>
      <text:p text:style-name="P8"/>
      <text:list xml:id="list100535720911850" text:continue-numbering="true" text:style-name="L1">
        <text:list-header>
          <text:p text:style-name="P16">Jeśli <text:s/>zajdzie potrzeba wcześniejszej opieki niż <text:span text:style-name="T7">6</text:span>.<text:span text:style-name="T7">3</text:span>0 lub dłuższej niż 17.00 <text:span text:style-name="T7">prosimy o zgłoszenie tego </text:span><text:span text:style-name="T6">przy składaniu deklaracji.</text:span> </text:p>
        </text:list-header>
      </text:list>
      <text:p text:style-name="P4"/>
      <text:p text:style-name="P4"/>
      <text:p text:style-name="P4"/>
      <text:list xml:id="list100535010820373" text:continue-numbering="true" text:style-name="L1">
        <text:list-header>
          <text:p text:style-name="P14"/>
          <text:p text:style-name="P14">Podpis <text:s/>rodzica …………………………………………………..</text:p>
        </text:list-header>
      </text:list>
      <text:p text:style-name="P10"/>
      <text:p text:style-name="P10"/>
      <text:p text:style-name="P10"/>
      <text:p text:style-name="P10"/>
      <text:list xml:id="list100534525289955" text:continue-numbering="true" text:style-name="L1">
        <text:list-header>
          <text:p text:style-name="P18">Oświadczenia dotyczące danych osobowych</text:p>
          <text:p text:style-name="P18"/>
          <text:p text:style-name="P20">Przyjmuję do wiadomości, że zgodnie z przepisami ustawy o ochronie danych osobowych administratorem danych jest przedszkole, do dyrektora którego kierowana jest niniejsza Deklaracja, a którego pełna nazwa <text:span text:style-name="T7">jest </text:span>wskazan<text:span text:style-name="T7">a</text:span> na pierwszej stronie niniejszej Deklaracji. Mam świadomość przysługującego mi prawa wglądu do treści danych oraz ich poprawienia. Dane osobowe będą przetwarzane na podstawie art. 6 ust. 1 lit. C Rozporządzenia o <text:s/>Ochronie Danych Osobowych, Ustawy-Prawo Oświatowe z dnia 14 grudnia 2016r <text:s text:c="2"/>(Dz.U z 2017r, poz 59) oraz Ustawy o Systemie Oświaty z dnia 7 września 1991 r <text:s text:c="2"/>(Dz.U z 2017 r, poz 2198) w celu realizacji statutowych zadań dydaktycznych, opiekuńczych i wychowawczych w placówkach. </text:p>
        </text:list-header>
      </text:list>
      <text:p text:style-name="P12"/>
      <text:list xml:id="list100533933796392" text:continue-numbering="true" text:style-name="L1">
        <text:list-header>
          <text:p text:style-name="P13"/>
          <text:p text:style-name="P19"/>
          <text:p text:style-name="P19">(podpis rodziców/opiekunów prawnych kandydata)</text:p>
        </text:list-header>
      </text:list>
      <text:p text:style-name="P11"/>
      <text:list xml:id="list100535885212214" text:continue-numbering="true" text:style-name="L1">
        <text:list-header>
          <text:p text:style-name="P21"><text:span text:style-name="T3"><text:s/>Miejscowość, data..........................................</text:span><text:span text:style-name="T4"> </text:span></text:p>
          <text:p text:style-name="P21"><text:line-break/><text:line-break/></text:p>
        </text:list-header>
      </text:list>
      <text:p text:style-name="P17">Deklaracje proszę pozostawić w placówce przy ul. Asnyka lub Grota Roweckiego albo wysłać na adres mailowy: przedszkole@malyodkrywca.net.p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10-20T23:40:51.940000000</meta:creation-date>
    <meta:generator>LibreOffice/7.1.3.2$MacOSX_X86_64 LibreOffice_project/47f78053abe362b9384784d31a6e56f8511eb1c1</meta:generator>
    <meta:print-date>2023-09-19T10:05:19.310629376</meta:print-date>
    <dc:date>2023-09-19T10:05:33.528062789</dc:date>
    <meta:editing-duration>PT1H52S</meta:editing-duration>
    <meta:editing-cycles>13</meta:editing-cycles>
    <meta:document-statistic meta:table-count="0" meta:image-count="0" meta:object-count="0" meta:page-count="2" meta:paragraph-count="25" meta:word-count="202" meta:character-count="1693" meta:non-whitespace-character-count="1488"/>
  </office:meta>
</office:document-meta>
</file>